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CANTIDAD DE PERMISOS OTORGADOS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O</text:p>
          </table:table-cell>
          <table:table-cell office:value-type="float" office:value="49" table:style-name="ce4">
            <text:p>49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OSTO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PTIEMBRE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OCTUBRE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OVIEMBRE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ICIEMBRE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ENERO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FEBRER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MARZO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BRIL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MAYO</text:p>
          </table:table-cell>
          <table:table-cell office:value-type="float" office:value="29" table:style-name="ce2">
            <text:p>29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JUNIO</text:p>
          </table:table-cell>
          <table:table-cell office:value-type="float" office:value="29" table:style-name="ce2">
            <text:p>29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JULIO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GOSTO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SEPTIEMBR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OCTUBRE</text:p>
          </table:table-cell>
          <table:table-cell office:value-type="float" office:value="45" table:style-name="ce7">
            <text:p>45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NOVIEMBRE</text:p>
          </table:table-cell>
          <table:table-cell office:value-type="float" office:value="66" table:style-name="ce7">
            <text:p>66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ICIEMBRE</text:p>
          </table:table-cell>
          <table:table-cell office:value-type="float" office:value="170" table:style-name="ce7">
            <text:p>170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NERO</text:p>
          </table:table-cell>
          <table:table-cell office:value-type="float" office:value="45" table:style-name="ce7">
            <text:p>45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FEBRERO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ARZO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BRIL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ABRIL-JUNI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AYO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ABRIL-JUNI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JUNIO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ABRIL-JUNI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JULIO</text:p>
          </table:table-cell>
          <table:table-cell office:value-type="float" office:value="61" table:style-name="ce7">
            <text:p>61</text:p>
          </table:table-cell>
          <table:table-cell office:value-type="string" table:style-name="ce8">
            <text:p>JULIO-SEPT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GOSTO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JULIO-SEPT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PTIEMBRE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JULIO-SEPT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obello</meta:initial-creator>
    <dc:creator>Cristian Manuel Frutuoso Feliz</dc:creator>
    <meta:creation-date>2019-01-09T18:12:30Z</meta:creation-date>
    <dc:date>2025-10-28T19:45:19Z</dc:date>
  </office:meta>
</office:document-meta>
</file>